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color="#2f5496" style:font-name="Comic Sans MS" fo:font-size="9pt" style:font-size-asian="9pt" style:font-size-complex="9pt"/>
    </style:style>
    <style:style style:name="P2" style:family="paragraph" style:parent-style-name="Standard">
      <style:text-properties style:font-name="Comic Sans MS"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color="#1c1c1c" fo:font-size="9pt" style:font-size-asian="9pt" style:font-size-complex="9pt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color="#2f5496" style:font-name="Comic Sans MS" fo:font-size="9pt" style:font-size-asian="9pt" style:font-size-complex="9pt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color="#2f5496" style:font-name="Comic Sans MS" fo:font-size="9pt" style:font-size-asian="9pt" style:font-size-complex="9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Symbol"/>
    </style:style>
    <style:style style:name="T4" style:family="text">
      <style:text-properties style:font-name="Symbol" fo:font-size="10pt" style:font-size-asian="10pt" style:font-size-complex="10pt"/>
    </style:style>
    <style:style style:name="T5" style:family="text">
      <style:text-properties fo:color="#2f5496" style:font-name="Symbol"/>
    </style:style>
    <style:style style:name="T6" style:family="text">
      <style:text-properties fo:color="#2f5496" style:font-name="Symbol" fo:font-size="10pt" style:font-size-asian="10pt" style:font-size-complex="10pt"/>
    </style:style>
    <style:style style:name="T7" style:family="text">
      <style:text-properties fo:color="#2f5496" style:font-name="Comic Sans MS"/>
    </style:style>
    <style:style style:name="T8" style:family="text">
      <style:text-properties fo:color="#2f5496" style:font-name="Comic Sans M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PRAWKA MALUSZKA</text:p>
      <text:p text:style-name="P3"><text:span text:style-name="T1"><text:s/></text:span><text:span text:style-name="T3"></text:span><text:span text:style-name="T1"> Wygodne kapcie lub skarpetki z antypoślizgową podeszwą.</text:span></text:p>
      <text:p text:style-name="P3"><text:span text:style-name="T1"><text:s/></text:span><text:span text:style-name="T3"></text:span><text:span text:style-name="T1"> Zapasowe ubranka (komplet majteczek, rajstopek, skarpetek, body, spodnie)</text:span></text:p>
      <text:p text:style-name="P3"><text:span text:style-name="T1"><text:s/></text:span><text:span text:style-name="T3"></text:span><text:span text:style-name="T1"> Pieluszki jednorazowe, chusteczki nawilżające(1paczka na początek, gdy będą się kończyć będziemy pisać karteczkę), osobiste środki higieniczne. 1 paczka na miesiąc chusteczek w kartoniku</text:span></text:p>
      <text:p text:style-name="P3"><text:span text:style-name="T1"><text:s/></text:span><text:span text:style-name="T3"></text:span><text:span text:style-name="T1"> Butelka na mleko i/lub sok (jeśli dziecko jej używa). / bidon/butelka do herbaty,wody</text:span></text:p>
      <text:p text:style-name="P3"><text:span text:style-name="T3"></text:span><text:span text:style-name="T1"> Smoczek z łańcuszkiem i zapinką (jeżeli dziecko używa). </text:span></text:p>
      <text:p text:style-name="P3"><text:span text:style-name="T3"></text:span><text:span text:style-name="T1"> zestaw do spania( kocyk, pościel, poduszka)( worek bawełniany na pościel)</text:span></text:p>
      <text:p text:style-name="P3"><text:span text:style-name="T3"></text:span><text:span text:style-name="T1"> Ulubiona przytulanka (kocyk, pieluszka) dziecka, jeżeli dziecko jest przyzwyczajone do zasypiania z nią.</text:span></text:p>
      <text:p text:style-name="P2"/>
      <text:p text:style-name="P2">…................................................................................................................................................................................</text:p>
      <text:p text:style-name="P5">WYPRAWKA MALUSZKA</text:p>
      <text:p text:style-name="P3"><text:span text:style-name="T1"><text:s text:c="2"/></text:span><text:span text:style-name="T3"></text:span><text:span text:style-name="T1"> Wygodne kapcie lub skarpetki z antypoślizgową podeszwą.</text:span></text:p>
      <text:p text:style-name="P3"><text:span text:style-name="T1"><text:s/></text:span><text:span text:style-name="T3"></text:span><text:span text:style-name="T1"> Zapasowe ubranka (komplet majteczek, rajstopek, skarpetek, body, spodnie)</text:span></text:p>
      <text:p text:style-name="P3"><text:span text:style-name="T1"><text:s/></text:span><text:span text:style-name="T3"></text:span><text:span text:style-name="T1"> Pieluszki jednorazowe, chusteczki nawilżające(1paczka na początek, gdy będą się kończyć będziemy pisać karteczkę), osobiste środki higieniczne. 1 paczka na miesiąc chusteczek w kartoniku</text:span></text:p>
      <text:p text:style-name="P3"><text:span text:style-name="T1"><text:s/></text:span><text:span text:style-name="T3"></text:span><text:span text:style-name="T1"> Butelka na mleko i/lub sok (jeśli dziecko jej używa). / bidon/butelka do herbaty,wody</text:span></text:p>
      <text:p text:style-name="P3"><text:span text:style-name="T3"></text:span><text:span text:style-name="T1"> Smoczek z łańcuszkiem i zapinką (jeżeli dziecko używa). </text:span></text:p>
      <text:p text:style-name="P3"><text:span text:style-name="T3"></text:span><text:span text:style-name="T1"> zestaw do spania( kocyk, pościel, poduszka)( worek bawełniany na pościel)</text:span></text:p>
      <text:p text:style-name="P3"><text:span text:style-name="T3"></text:span><text:span text:style-name="T1"> Ulubiona przytulanka (kocyk, pieluszka) dziecka, jeżeli dziecko jest przyzwyczajone do zasypiania z nią.</text:span></text:p>
      <text:p text:style-name="P2">…................................................................................................................................................................................</text:p>
      <text:p text:style-name="P6"><text:s text:c="4"/><text:tab/><text:tab/></text:p>
      <text:p text:style-name="P6"><text:tab/><text:tab/>WYPRAWKA MALUSZKA</text:p>
      <text:p text:style-name="P3"><text:span text:style-name="T1"><text:s/></text:span></text:p>
      <text:p text:style-name="P3"><text:span text:style-name="T1"><text:s/></text:span><text:span text:style-name="T3"></text:span><text:span text:style-name="T1"> Wygodne kapcie lub skarpetki z antypoślizgową podeszwą.</text:span></text:p>
      <text:p text:style-name="P3"><text:span text:style-name="T1"><text:s/></text:span><text:span text:style-name="T3"></text:span><text:span text:style-name="T1"> Zapasowe ubranka (komplet majteczek, rajstopek, skarpetek, body, spodnie)</text:span></text:p>
      <text:p text:style-name="P3"><text:span text:style-name="T1"><text:s/></text:span><text:span text:style-name="T3"></text:span><text:span text:style-name="T1"> Pieluszki jednorazowe, chusteczki nawilżające(1paczka na początek, gdy będą się kończyć będziemy pisać karteczkę), osobiste środki higieniczne. 1 paczka na miesiąc chusteczek w kartoniku</text:span></text:p>
      <text:p text:style-name="P3"><text:span text:style-name="T1"><text:s/></text:span><text:span text:style-name="T3"></text:span><text:span text:style-name="T1"> Butelka na mleko i/lub sok (jeśli dziecko jej używa). / bidon/butelka do herbaty,wody</text:span></text:p>
      <text:p text:style-name="P3"><text:span text:style-name="T3"></text:span><text:span text:style-name="T1"> Smoczek z łańcuszkiem i zapinką (jeżeli dziecko używa). </text:span></text:p>
      <text:p text:style-name="P3"><text:span text:style-name="T3"></text:span><text:span text:style-name="T1"> zestaw do spania( kocyk, pościel, poduszka)( worek bawełniany na pościel)</text:span></text:p>
      <text:p text:style-name="P4"><text:span text:style-name="T3"></text:span><text:span text:style-name="T1"> Ulubiona przytulanka (kocyk, pieluszka) dziecka, jeżeli dziecko jest przyzwyczajone do zasypiania z ni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_20_Paragraph_20_Font" style:display-name="Default Paragraph Font" style:family="text"/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cia</meta:initial-creator>
    <meta:editing-cycles>8</meta:editing-cycles>
    <meta:print-date>2025-02-13T19:52:10.85</meta:print-date>
    <meta:creation-date>2019-03-14T09:50:00</meta:creation-date>
    <dc:date>2025-02-13T19:52:31.47</dc:date>
    <meta:editing-duration>PT1H6M6S</meta:editing-duration>
    <meta:generator>OpenOffice/4.1.14$Win32 OpenOffice.org_project/4114m1$Build-9811</meta:generator>
    <meta:document-statistic meta:table-count="0" meta:image-count="0" meta:object-count="0" meta:page-count="1" meta:paragraph-count="28" meta:word-count="277" meta:character-count="2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